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ira Sans Light" svg:font-family="'Fira Sans Light'" style:font-family-generic="swiss" style:font-pitch="variable"/>
  </office:font-face-decls>
  <office:automatic-styles>
    <style:style style:name="Tablica1" style:family="table">
      <style:table-properties style:width="15.984cm" fo:margin-left="0cm" table:align="left"/>
    </style:style>
    <style:style style:name="Tablica1.A" style:family="table-column">
      <style:table-column-properties style:column-width="3.974cm"/>
    </style:style>
    <style:style style:name="Tablica1.B" style:family="table-column">
      <style:table-column-properties style:column-width="4.002cm"/>
    </style:style>
    <style:style style:name="Tablica1.C" style:family="table-column">
      <style:table-column-properties style:column-width="4.006cm"/>
    </style:style>
    <style:style style:name="Tablic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style:font-name="Arial" fo:font-size="14pt" style:font-size-asian="14pt" style:font-name-complex="Arial" style:font-size-complex="14pt"/>
    </style:style>
    <style:style style:name="P2" style:family="paragraph" style:parent-style-name="Normal">
      <style:text-properties style:font-name="Arial" fo:font-size="12pt" style:font-size-asian="12pt" style:font-name-complex="Arial" style:font-size-complex="12pt"/>
    </style:style>
    <style:style style:name="P3" style:family="paragraph" style:parent-style-name="Odlomak_20_popisa">
      <style:text-properties style:font-name="Arial" fo:font-size="12pt" style:font-size-asian="12pt" style:font-name-complex="Arial" style:font-size-complex="12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language="en" fo:country="US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">
      <style:paragraph-properties fo:margin-top="0cm" fo:margin-bottom="0cm" loext:contextual-spacing="false" fo:line-height="100%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Normal" style:master-page-name="MP0">
      <style:paragraph-properties style:page-number="auto" fo:break-before="page"/>
      <style:text-properties style:font-name="Arial" fo:font-size="14pt" style:font-size-asian="14pt" style:font-name-complex="Arial" style:font-size-complex="14pt"/>
    </style:style>
    <style:style style:name="P10" style:family="paragraph" style:parent-style-name="Odlomak_20_popisa" style:list-style-name="L1"/>
    <style:style style:name="P11" style:family="paragraph" style:parent-style-name="Odlomak_20_popisa" style:list-style-name="L1"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ktiv učitelja matematike- Vrednovanje u online nastavi</text:p>
      <text:p text:style-name="P1"/>
      <text:list xml:id="list714107284" text:style-name="L1">
        <text:list-item>
          <text:p text:style-name="P11">Pisane provjere provest će se sukladno upisne u vremeniku pisanih radova.</text:p>
        </text:list-item>
      </text:list>
      <text:p text:style-name="P3"><text:s/>Provest će se u obliku kviza , učenici dobivaju točno u određeno vrijeme i rješavaju 45 minuta.</text:p>
      <text:p text:style-name="P3"><text:s/></text:p>
      <text:list xml:id="list184112694326168" text:continue-numbering="true" text:style-name="L1">
        <text:list-item>
          <text:p text:style-name="P11">Projektni zadaci ( istraživačka nastava) </text:p>
        </text:list-item>
      </text:list>
      <text:p text:style-name="P3">Učenici će dobiti projektne zadatke <text:s/>koje u određeno vrijeme trebaju predati i prezentirati na način koji njima najviše odgovara ( plakati, prezentacije, video uradak….)</text:p>
      <text:p text:style-name="P3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B"/>
        <table:table-row>
          <table:table-cell table:style-name="Tablica1.A1" office:value-type="string">
            <text:p text:style-name="P4"/>
          </table:table-cell>
          <table:table-cell table:style-name="Tablica1.B1" office:value-type="string">
            <text:p text:style-name="P5">Izgled plakata ili prezentacije</text:p>
          </table:table-cell>
          <table:table-cell table:style-name="Tablica1.B1" office:value-type="string">
            <text:p text:style-name="P5">Sadržaj plakata ili prezentacije</text:p>
          </table:table-cell>
          <table:table-cell table:style-name="Tablica1.B1" office:value-type="string">
            <text:p text:style-name="P5">Izlaganje plakata ili prezentacije</text:p>
          </table:table-cell>
        </table:table-row>
        <table:table-row>
          <table:table-cell table:style-name="Tablica1.B1" office:value-type="string">
            <text:p text:style-name="P7">Odličan (5)</text:p>
          </table:table-cell>
          <table:table-cell table:style-name="Tablica1.A1" office:value-type="string">
            <text:p text:style-name="P6">-kreativnost maksimalno vizualno prepoznatljiva</text:p>
            <text:p text:style-name="P6">-estetski lijepo oblikovano</text:p>
            <text:p text:style-name="P6">-izbor fonta i boja je u službi sadržaja</text:p>
            <text:p text:style-name="P6">-poruka jasna, jezgrovita i vizualno pregledna</text:p>
            <text:p text:style-name="P6">-lako se prati </text:p>
          </table:table-cell>
          <table:table-cell table:style-name="Tablica1.A1" office:value-type="string">
            <text:p text:style-name="P6">-razrada problema potpuna</text:p>
            <text:p text:style-name="P6">-zanimljiv i jasan</text:p>
            <text:p text:style-name="P6">-potpuna točnost</text:p>
            <text:p text:style-name="P6">-detaljno obrađeno</text:p>
            <text:p text:style-name="P6">-odvojeno bitno od nebitnog</text:p>
            <text:p text:style-name="P6">-navedeni dodatni sadržaji</text:p>
          </table:table-cell>
          <table:table-cell table:style-name="Tablica1.A1" office:value-type="string">
            <text:p text:style-name="P6">-gradivo potpunosti povezuje i spretno primjenjuje</text:p>
            <text:p text:style-name="P6">-izlaže i odgovara na pitanja samostalno ,točno i jasno</text:p>
            <text:p text:style-name="P6">-sudjeluju svi članovi grupe</text:p>
            <text:p text:style-name="P6">-koristi različite načine izlaganja</text:p>
            <text:p text:style-name="P6">-može generalizirati</text:p>
          </table:table-cell>
        </table:table-row>
        <table:table-row>
          <table:table-cell table:style-name="Tablica1.B1" office:value-type="string">
            <text:p text:style-name="P7">Vrlo dobar (4)</text:p>
          </table:table-cell>
          <table:table-cell table:style-name="Tablica1.A1" office:value-type="string">
            <text:p text:style-name="P6">-kreativno, ali traži doradu u estetskom izgledu</text:p>
            <text:p text:style-name="P6">-vizualno nedovoljno prepoznatljivo</text:p>
            <text:p text:style-name="P6">-poruka jasna, ali estetski nedovoljno izražena zbog previše detalja</text:p>
            <text:p text:style-name="P6">-grafički dobro dizajniran uz manje estetske dorade</text:p>
          </table:table-cell>
          <table:table-cell table:style-name="Tablica1.A1" office:value-type="string">
            <text:p text:style-name="P6">-razrada problema na visokoj razini, ali neprilagođeno </text:p>
            <text:p text:style-name="P6">-ne pobuđuje osobito zanimanje publike</text:p>
            <text:p text:style-name="P6">-točan</text:p>
            <text:p text:style-name="P6">-istaknuti bitni sadržaji</text:p>
          </table:table-cell>
          <table:table-cell table:style-name="Tablica1.A1" office:value-type="string">
            <text:p text:style-name="P6">-gradivo povezuje i povremeno primjenjuje</text:p>
            <text:p text:style-name="P6">-izlaganje je samostalno i povezano</text:p>
            <text:p text:style-name="P6">-sudjeluje većina članova grupe</text:p>
            <text:p text:style-name="P6"/>
          </table:table-cell>
        </table:table-row>
        <table:table-row>
          <table:table-cell table:style-name="Tablica1.B1" office:value-type="string">
            <text:p text:style-name="P7">Dobar (3)</text:p>
          </table:table-cell>
          <table:table-cell table:style-name="Tablica1.A1" office:value-type="string">
            <text:p text:style-name="P6">-nedovoljno zanimljiv</text:p>
            <text:p text:style-name="P6">-nije posve pregledno i pobuđuje slab interes</text:p>
          </table:table-cell>
          <table:table-cell table:style-name="Tablica1.A1" office:value-type="string">
            <text:p text:style-name="P6">-pristup dobar</text:p>
            <text:p text:style-name="P6">-obrada podataka nedovoljno atraktivna</text:p>
            <text:p text:style-name="P6">-nije <text:s/>dobro istaknuto što je bitno</text:p>
            <text:p text:style-name="P6">-sadržaj uglavnom točan</text:p>
          </table:table-cell>
          <table:table-cell table:style-name="Tablica1.A1" office:value-type="string">
            <text:p text:style-name="P6">-gradivo djelomično povezuje i rijetko primjenjuje</text:p>
            <text:p text:style-name="P6">-pri izlaganju nije potpuno samostalan, pomaže se pripremljenim sažetkom</text:p>
            <text:p text:style-name="P6">-sudjeluje nekoliko članova</text:p>
          </table:table-cell>
        </table:table-row>
        <table:table-row>
          <table:table-cell table:style-name="Tablica1.B1" office:value-type="string">
            <text:p text:style-name="P7">Dovoljan (2)</text:p>
          </table:table-cell>
          <table:table-cell table:style-name="Tablica1.A1" office:value-type="string">
            <text:p text:style-name="P6">-vizualno neatraktivan</text:p>
            <text:p text:style-name="P6">-loše izabrani tekstualni i slikovni prikazi</text:p>
            <text:p text:style-name="P6">-djeluje nepovezano, može se pratiti tek uz <text:soft-page-break/>pomoć autora</text:p>
            <text:p text:style-name="P6">-ne ostavlja impresiju na promatrača</text:p>
          </table:table-cell>
          <table:table-cell table:style-name="Tablica1.A1" office:value-type="string">
            <text:p text:style-name="P6">-niska razina razrade problema</text:p>
            <text:p text:style-name="P6">-ne pobuđuje interes promatrača</text:p>
            <text:p text:style-name="P6">-sadržaj uglavnom točan</text:p>
          </table:table-cell>
          <table:table-cell table:style-name="Tablica1.A1" office:value-type="string">
            <text:p text:style-name="P6">-gradivo slabo povezuje i ne primjenjuje u novim situacijama</text:p>
            <text:p text:style-name="P6">-izlaže nesigurno te nije samostalan</text:p>
            <text:p text:style-name="P6"><text:soft-page-break/>-nema timskog rada</text:p>
          </table:table-cell>
        </table:table-row>
        <table:table-row>
          <table:table-cell table:style-name="Tablica1.B1" office:value-type="string">
            <text:p text:style-name="P7">Nedovoljan( (1)</text:p>
          </table:table-cell>
          <table:table-cell table:style-name="Tablica1.B1" table:number-columns-spanned="3" office:value-type="string">
            <text:p text:style-name="P6">Rad nije predan ili je utvrđeno da je plagijat</text:p>
          </table:table-cell>
          <table:covered-table-cell/>
          <table:covered-table-cell/>
        </table:table-row>
      </table:table>
      <text:p text:style-name="P2"/>
      <text:p text:style-name="P3"/>
      <text:list xml:id="list184113593824173" text:continue-numbering="true" text:style-name="L1">
        <text:list-item>
          <text:p text:style-name="P11">Redovito pratit aktivnost učenika i voditi bilješke.</text:p>
        </text:list-item>
      </text:list>
      <text:p text:style-name="P8"/>
      <text:list xml:id="list184113166948558" text:continue-numbering="true" text:style-name="L1">
        <text:list-item>
          <text:p text:style-name="P10"><text:span text:style-name="Zadani_20_font_20_odlomka"><text:span text:style-name="T1">Učenicima <text:s/>koji imaju negativnu ocjenu iz pojedinih cjelina, proslijediti zadatke za vježbu , u dogovoru s učenikom za ispravak omogućiti usmeno ispitivanje ili pisanu provjeru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ira Sans Light" svg:font-family="'Fira Sans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adani_20_font_20_odlomka" style:display-name="Zadani font odlomka" style:family="text"/>
    <style:style style:name="WW_5f_CharLFO2LVL1" style:display-name="WW_CharLFO2LVL1" style:family="text">
      <style:text-properties style:font-name="Fira Sans Light" fo:font-family="'Fira Sans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2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Natalija Zvelf</meta:initial-creator>
    <dc:creator>Natalija Zvelf</dc:creator>
    <meta:creation-date>2020-04-13T14:53:00Z</meta:creation-date>
    <dc:date>2020-04-13T15:15:00Z</dc:date>
    <meta:editing-cycles>1</meta:editing-cycles>
    <meta:editing-duration>PT1020S</meta:editing-duration>
    <meta:document-statistic meta:table-count="1" meta:image-count="0" meta:object-count="0" meta:page-count="2" meta:paragraph-count="63" meta:word-count="346" meta:character-count="2483" meta:non-whitespace-character-count="2195"/>
    <meta:template xlink:type="simple" xlink:actuate="onRequest" xlink:title="" xlink:href="file:///C:/Users/Korisnik/Downloads/Aktiv%20učitelja%20matematike-vrednovanje%20online%20nastave.odt/Normal"/>
  </office:meta>
</office:document-meta>
</file>